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7 seniorenwoningen met parkeervoorziening aan Zegheweg 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gheweg 8a, 3931 MR, </text:span>nieuwbouw van 7 seniorenwoningen met parkeervoorziening, Z.33569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695</meta:user-defined>
    <dc:language>nl</dc:language>
    <meta:user-defined meta:name="OVERHEIDop.locatietype/OVERHEIDop.gebiedsmarkering">Adres</meta:user-defined>
    <meta:user-defined meta:name="DC.title">Aanvraag vergunning voor de nieuwbouw van 7 seniorenwoningen met parkeervoorziening aan Zegheweg 8a te Woudenbe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24</meta:user-defined>
    <meta:user-defined meta:name="OVERHEIDop.GmbID/DC.identifier">gmb-2022-38624</meta:user-defined>
    <meta:user-defined meta:name="OVERHEIDop.versieInformatie"/>
  </office:meta>
</office:document-meta>
</file>