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Musselweg 1, het plaatsen van een caravan voor de duur van een halfja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Musselweg 1, 7876 TL</text:p>
            <text:p text:style-name="common-al">het plaatsen van een caravan voor de duur van een halfjaar (Z2022-009508)</text:p>
            <text:p text:style-name="common-al">Datum verzending besluit: 24 augustus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623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3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Musselweg 1, het plaatsen van een caravan voor de duur van een halfjaar</meta:user-defined>
    <meta:user-defined meta:name="DCTERMS.W3CDTF/DCTERMS.available">2022-08-26</meta:user-defined>
    <meta:user-defined meta:name="DCTERMS.W3CDTF/OVERHEIDop.jaargang">2022</meta:user-defined>
    <meta:user-defined meta:name="OVERHEIDop.publicationIssue">386236</meta:user-defined>
    <meta:user-defined meta:name="OVERHEIDop.GmbID/DC.identifier">gmb-2022-386236</meta:user-defined>
    <meta:user-defined meta:name="OVERHEIDop.versieInformatie"/>
  </office:meta>
</office:document-meta>
</file>