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Eursingerkerkweg 2a, 7971 BS,</text:p>
      <text:section text:name="zakelijke-mededeling_id1-3-2" text:style-name="zakelijke-mededeling">
        <text:section text:name="zakelijke-mededeling-tekst_id1-3-2-1" text:style-name="zakelijke-mededeling-tekst">
          <text:section text:name="tekst_id1-3-2-1-1" text:style-name="tekst">
            <text:p text:style-name="common-al">evenement “Volksfeest Havelte” op 1 september 2022 van 09.00 uur tot 01.00 uur, 2 september 2022 van 13.30 uur tot 01.00 uur, 3 september 2022 van 08.30 uur tot 02.00 uur en 4 september 2022 van 10.00 uur tot 22.00 uur, verzenddatum 24-08-2022, zaaknummer 327640</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622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2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velte, Eursingerkerkweg 2a, 7971 BS,</meta:user-defined>
    <meta:user-defined meta:name="DCTERMS.W3CDTF/DCTERMS.available">2022-08-26</meta:user-defined>
    <meta:user-defined meta:name="DCTERMS.W3CDTF/OVERHEIDop.jaargang">2022</meta:user-defined>
    <meta:user-defined meta:name="OVERHEIDop.publicationIssue">386226</meta:user-defined>
    <meta:user-defined meta:name="OVERHEIDop.GmbID/DC.identifier">gmb-2022-386226</meta:user-defined>
    <meta:user-defined meta:name="OVERHEIDop.versieInformatie"/>
  </office:meta>
</office:document-meta>
</file>