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MrsJanet Brownerie, Spiegelstraat 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augustus 2022 is aan MrsJanet Brownerie, Spiegelstraat 1 Zutphen een exploitatievergunning ondersteunende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62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exploitatievergunning ondersteunende horeca MrsJanet Brownerie, Spiegelstraat 1 Zutph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224</meta:user-defined>
    <meta:user-defined meta:name="OVERHEIDop.GmbID/DC.identifier">gmb-2022-386224</meta:user-defined>
    <meta:user-defined meta:name="OVERHEIDop.versieInformatie"/>
  </office:meta>
</office:document-meta>
</file>