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schutting, Arnold Moonenstraat 1 7412DS Deventer, [DVT00B11434] Deventer B 1143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225</text:p>
            <text:p text:style-name="common-al">Ingekomen: 22-08-2022</text:p>
            <text:p text:style-name="common-al">Locatie: Arnold Moonenstraat 1 7412DS Deventer, [DVT00B11434] Deventer B 11434 </text:p>
            <text:p text:style-name="common-al">Projectomschrijving: het plaatsen van een schutt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22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2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2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225</meta:user-defined>
    <meta:user-defined meta:name="DCTERMS.abstract">het plaatsen van een schutting </meta:user-defined>
    <dc:language>nl</dc:language>
    <meta:user-defined meta:name="OVERHEIDop.locatietype/OVERHEIDop.gebiedsmarkering">Punt</meta:user-defined>
    <meta:user-defined meta:name="DC.title">Aanvraag omgevingsvergunning, het plaatsen van een schutting, Arnold Moonenstraat 1 7412DS Deventer, [DVT00B11434] Deventer B 11434</meta:user-defined>
    <meta:user-defined meta:name="DCTERMS.W3CDTF/DCTERMS.available">2022-08-26</meta:user-defined>
    <meta:user-defined meta:name="DCTERMS.W3CDTF/OVERHEIDop.jaargang">2022</meta:user-defined>
    <meta:user-defined meta:name="OVERHEIDop.publicationIssue">386222</meta:user-defined>
    <meta:user-defined meta:name="OVERHEIDop.GmbID/DC.identifier">gmb-2022-386222</meta:user-defined>
    <meta:user-defined meta:name="OVERHEIDop.versieInformatie"/>
  </office:meta>
</office:document-meta>
</file>