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vergunningen, Filmopnamen Gansstraat, Gansstraat, 2022-00752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filmopnames op de openbare weg zijn ingediend.</text:p>
            <text:p text:style-name="common-al">Naam: Filmopnamen Gansstraat</text:p>
            <text:p text:style-name="common-al">Locatie: Gansstraat</text:p>
            <text:p text:style-name="common-al">
            <text:span text:style-name="nadrukvet">Data en tijden filmen:</text:span>
          </text:p>
            <text:p text:style-name="common-al">De filmopnames is van woensdag 21 september 2022 07:00 uur tot 18:00 uur</text:p>
            <text:p text:style-name="common-al">Opbouw van woensdag 21 september 2022  </text:p>
            <text:p text:style-name="common-al">Afbouw tot woensdag 21 september 2022 20: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22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vergunningen, Filmopnamen Gansstraat, Gansstraat, 2022-007527</meta:user-defined>
    <dc:language>nl</dc:language>
    <meta:user-defined meta:name="OVERHEIDop.locatietype/OVERHEIDop.gebiedsmarkering">Punt</meta:user-defined>
    <meta:user-defined meta:name="DC.title">Aangevraagde vergunningen, Filmopnamen Gansstraat, Gansstraat, 2022-007527</meta:user-defined>
    <meta:user-defined meta:name="DCTERMS.W3CDTF/DCTERMS.available">2022-08-26</meta:user-defined>
    <meta:user-defined meta:name="DCTERMS.W3CDTF/OVERHEIDop.jaargang">2022</meta:user-defined>
    <meta:user-defined meta:name="OVERHEIDop.publicationIssue">386220</meta:user-defined>
    <meta:user-defined meta:name="OVERHEIDop.GmbID/DC.identifier">gmb-2022-386220</meta:user-defined>
    <meta:user-defined meta:name="OVERHEIDop.versieInformatie"/>
  </office:meta>
</office:document-meta>
</file>