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trekken omgevingsvergunning Molenweg 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ugustus 2022 een aanvraag ontvangen om een omgevingsvergunning beperkte milieutoets gedeeltelijk in te trekken. Dit betreft verzoek tot intrekking omgevingsvergunning ter plaatse van de Molenweg 4 in Zevenhuizen. De aanvraag is geregistreerd onder kenmerk 2022211721.</text:p>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621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1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1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aanvraag intrekken omgevingsvergunning Molenweg 4 in Zevenhuizen</meta:user-defined>
    <meta:user-defined meta:name="DCTERMS.W3CDTF/DCTERMS.available">2022-08-26</meta:user-defined>
    <meta:user-defined meta:name="DCTERMS.W3CDTF/OVERHEIDop.jaargang">2022</meta:user-defined>
    <meta:user-defined meta:name="OVERHEIDop.publicationIssue">386215</meta:user-defined>
    <meta:user-defined meta:name="OVERHEIDop.GmbID/DC.identifier">gmb-2022-386215</meta:user-defined>
    <meta:user-defined meta:name="OVERHEIDop.versieInformatie"/>
  </office:meta>
</office:document-meta>
</file>