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Oranjestraat 2: voor het organiseren van klein evenement Najaarstuin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4, lid 3 en art. 1:8 van de Algemene plaatselijke verordening Coevorden 2020 vergunning is verleend voor het organiseren van klein evenement Najaarstuinconcert in de Beleeftuin, Oranjestraat 2 te Dalerpeel op 18 september 2022 vanaf 14:00 uur tot ongeveer 16:30 uur.</text:p>
            <text:p text:style-name="common-al"/>
            <text:p text:style-name="common-al">Verzonden op 23 augustus 2022</text:p>
            <text:p text:style-name="common-al"/>
            <text:p text:style-name="common-al">ZAAKNR. 61395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ugustus 20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20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rpeel - Oranjestraat 2: voor het organiseren van klein evenement Najaarstuinconcer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209</meta:user-defined>
    <meta:user-defined meta:name="OVERHEIDop.GmbID/DC.identifier">gmb-2022-386209</meta:user-defined>
    <meta:user-defined meta:name="OVERHEIDop.versieInformatie"/>
  </office:meta>
</office:document-meta>
</file>