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Nieuw-Vennep, kavel HLM03 AN 332 (’t Kabel 32, 2153 MC), bouwen van een woning met een uitrit, verzenddatum 23-08-2022, zaaknummer 5831221, olonummer 60749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620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0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0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niet gewijzigd ten opzichte van het ontwerpbesluit), Nieuw-Vennep, kavel HLM03 AN 332 (’t Kabel 32, 2153 MC), bouwen van een woning met een uitrit, verzenddatum 23-08-2022, zaaknummer 5831221, olonummer 6074971.</meta:user-defined>
    <meta:user-defined meta:name="DCTERMS.W3CDTF/DCTERMS.available">2022-08-31</meta:user-defined>
    <meta:user-defined meta:name="DCTERMS.W3CDTF/OVERHEIDop.jaargang">2022</meta:user-defined>
    <meta:user-defined meta:name="OVERHEIDop.publicationIssue">386206</meta:user-defined>
    <meta:user-defined meta:name="OVERHEIDop.GmbID/DC.identifier">gmb-2022-386206</meta:user-defined>
    <meta:user-defined meta:name="OVERHEIDop.versieInformatie"/>
  </office:meta>
</office:document-meta>
</file>