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medenweg 52, 2151 DD, plaatsen van een dakkapel in het voordakvlak van de woning, verzenddatum 23-08-2022, zaaknummer 6489413, olonummer 71348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19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9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9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medenweg 52, 2151 DD, plaatsen van een dakkapel in het voordakvlak van de woning, verzenddatum 23-08-2022, zaaknummer 6489413, olonummer 7134865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198</meta:user-defined>
    <meta:user-defined meta:name="OVERHEIDop.GmbID/DC.identifier">gmb-2022-386198</meta:user-defined>
    <meta:user-defined meta:name="OVERHEIDop.versieInformatie"/>
  </office:meta>
</office:document-meta>
</file>