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880784) ter hoogte van Kornoelje 116 Leidschendam Pitstop- showroom Formu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augustus 2022 is aan Unibail-Rodamco-Westfield een vergunning verleend voor het plaatsen van een pitstop- showroom Formule 1 waarin bezoekers van het winkelcentrum een echte Formule 1 wagen kunnen bewonderen van 31 augustus tot en met 4 september 2022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1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werp op de openbare plaats (kenmerk 880784) ter hoogte van Kornoelje 116 Leidschendam Pitstop- showroom Formule 1</meta:user-defined>
    <meta:user-defined meta:name="DCTERMS.W3CDTF/DCTERMS.available">2022-08-26</meta:user-defined>
    <meta:user-defined meta:name="DCTERMS.W3CDTF/OVERHEIDop.jaargang">2022</meta:user-defined>
    <meta:user-defined meta:name="OVERHEIDop.externeBijlage">vergunning voorwerp|exb-2022-48273</meta:user-defined>
    <meta:user-defined meta:name="OVERHEIDop.externeBijlage">afbeelding|exb-2022-48274</meta:user-defined>
    <meta:user-defined meta:name="OVERHEIDop.externeBijlage">locatie aanduiding|exb-2022-48275</meta:user-defined>
    <meta:user-defined meta:name="OVERHEIDop.publicationIssue">386196</meta:user-defined>
    <meta:user-defined meta:name="OVERHEIDop.GmbID/DC.identifier">gmb-2022-386196</meta:user-defined>
    <meta:user-defined meta:name="OVERHEIDop.versieInformatie"/>
  </office:meta>
</office:document-meta>
</file>