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Maansteen 6, 2719S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augustus 2022 een besluit verzonden op de aanvraag met zaaknummer 2022-066738 voor het plaatsen van een dakkapel op het voordakvlak op locatie Maansteen 6, 2719S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18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8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nsteen 6, 2719S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Maansteen 6, 2719SP Zoeterme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85</meta:user-defined>
    <meta:user-defined meta:name="OVERHEIDop.GmbID/DC.identifier">gmb-2022-386185</meta:user-defined>
    <meta:user-defined meta:name="OVERHEIDop.versieInformatie"/>
  </office:meta>
</office:document-meta>
</file>