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eeghwaterstraat 2, 2132 ST, bouwen van een dakopbouw op de bestaande uitbouw aan de achterzijde van de woning, verzenddatum 23-08-2022, zaaknummer 6383849, olonummer 70865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618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8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8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Leeghwaterstraat 2, 2132 ST, bouwen van een dakopbouw op de bestaande uitbouw aan de achterzijde van de woning, verzenddatum 23-08-2022, zaaknummer 6383849, olonummer 7086549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183</meta:user-defined>
    <meta:user-defined meta:name="OVERHEIDop.GmbID/DC.identifier">gmb-2022-386183</meta:user-defined>
    <meta:user-defined meta:name="OVERHEIDop.versieInformatie"/>
  </office:meta>
</office:document-meta>
</file>