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Sleedoornstraat 5 7431CR Diepenveen, [DPV00A07721] Diepenveen A 77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221</text:p>
            <text:p text:style-name="common-al">Ingekomen: 22-08-2022</text:p>
            <text:p text:style-name="common-al">Locatie: Sleedoornstraat 5 7431CR Diepenveen, [DPV00A07721] Diepenveen A 7721</text:p>
            <text:p text:style-name="common-al">Projectomschrijving: het bouw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18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221</meta:user-defined>
    <meta:user-defined meta:name="DCTERMS.abstract">het bouwen van een overkapping </meta:user-defined>
    <dc:language>nl</dc:language>
    <meta:user-defined meta:name="OVERHEIDop.locatietype/OVERHEIDop.gebiedsmarkering">Punt</meta:user-defined>
    <meta:user-defined meta:name="DC.title">Aanvraag omgevingsvergunning, het bouwen van een overkapping, Sleedoornstraat 5 7431CR Diepenveen, [DPV00A07721] Diepenveen A 7721</meta:user-defined>
    <meta:user-defined meta:name="DCTERMS.W3CDTF/DCTERMS.available">2022-08-26</meta:user-defined>
    <meta:user-defined meta:name="DCTERMS.W3CDTF/OVERHEIDop.jaargang">2022</meta:user-defined>
    <meta:user-defined meta:name="OVERHEIDop.publicationIssue">386182</meta:user-defined>
    <meta:user-defined meta:name="OVERHEIDop.GmbID/DC.identifier">gmb-2022-386182</meta:user-defined>
    <meta:user-defined meta:name="OVERHEIDop.versieInformatie"/>
  </office:meta>
</office:document-meta>
</file>