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het plaatsen van grondgebonden zonnepanelen Lechstraat 3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op 22-8-2022 de aanvraag ingetrokken voor locatie Lechstraat 3 te Herveld. De intrekking is geregistreerd onder zaaknummer HOV-22-1103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618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8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8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het plaatsen van grondgebonden zonnepanelen Lechstraat 3 te Herveld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180</meta:user-defined>
    <meta:user-defined meta:name="OVERHEIDop.GmbID/DC.identifier">gmb-2022-386180</meta:user-defined>
    <meta:user-defined meta:name="OVERHEIDop.versieInformatie"/>
  </office:meta>
</office:document-meta>
</file>