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echelerveld 72, 2151 JC, plaatsen van een dakterras, verzenddatum 23-08-2022, zaaknummer 6537025, olonummer 71602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17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7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7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Wechelerveld 72, 2151 JC, plaatsen van een dakterras, verzenddatum 23-08-2022, zaaknummer 6537025, olonummer 7160245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75</meta:user-defined>
    <meta:user-defined meta:name="OVERHEIDop.GmbID/DC.identifier">gmb-2022-386175</meta:user-defined>
    <meta:user-defined meta:name="OVERHEIDop.versieInformatie"/>
  </office:meta>
</office:document-meta>
</file>