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27-9 incidenteel Stoptober, Nieuwkoop, Ach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, Nieuwkoop – aanvraag is ontvangen voor het innemen van een standplaats voor voorlichting over stoppen met roken op 27 september 2022, tussen 12.00 en 15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1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27-9 incidenteel Stoptober, Nieuwkoop, Achterweg 1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74</meta:user-defined>
    <meta:user-defined meta:name="OVERHEIDop.GmbID/DC.identifier">gmb-2022-386174</meta:user-defined>
    <meta:user-defined meta:name="OVERHEIDop.versieInformatie"/>
  </office:meta>
</office:document-meta>
</file>