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escaperoom op 31 augustus 2022 van 13.30 uur tot 20.30 uur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escaperoom op het Raadhuisplein in Krimpen aan den IJssel op 31 augustus 2022 van 13.30 uur tot 20.30 uur. Wanneer nodig kan gebruik gemaakt worden van het elektrapunt op Raadhuisplei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 </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17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7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7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escaperoom op 31 augustus 2022 van 13.30 uur tot 20.30 uur aan Raadhuisplein te Krimpen aan den IJssel</meta:user-defined>
    <meta:user-defined meta:name="DCTERMS.W3CDTF/DCTERMS.available">2022-08-26</meta:user-defined>
    <meta:user-defined meta:name="DCTERMS.W3CDTF/OVERHEIDop.jaargang">2022</meta:user-defined>
    <meta:user-defined meta:name="OVERHEIDop.publicationIssue">386173</meta:user-defined>
    <meta:user-defined meta:name="OVERHEIDop.GmbID/DC.identifier">gmb-2022-386173</meta:user-defined>
    <meta:user-defined meta:name="OVERHEIDop.versieInformatie"/>
  </office:meta>
</office:document-meta>
</file>