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C) voor Sweetlake Festival aan de Markt op 27 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evenementenvergunning (C) voor Sweetlake Festival aan de Markt op 27 augustus 2022.</text:p>
            <text:p text:style-name="common-al">Burgemeester en wethouders van Zoetermeer heeft op 24 augustus 2022 een besluit verzonden op de aanvraag met zaaknummer 2022-025686 voor Sweetlake Festival op de Mark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/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7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 voor Sweetlake Festival</meta:user-defined>
    <dc:language>nl</dc:language>
    <meta:user-defined meta:name="OVERHEIDop.locatietype/OVERHEIDop.gebiedsmarkering">Vlak</meta:user-defined>
    <meta:user-defined meta:name="DC.title">Kennisgeving besluit evenementenvergunning (C) voor Sweetlake Festival aan de Markt op 27 augustus 2022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71</meta:user-defined>
    <meta:user-defined meta:name="OVERHEIDop.GmbID/DC.identifier">gmb-2022-386171</meta:user-defined>
    <meta:user-defined meta:name="OVERHEIDop.versieInformatie"/>
  </office:meta>
</office:document-meta>
</file>