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herontwikkeling van het bedrijfsgebouw in 7 units voor lichte industrie aan Van Utrechtweg 36d t/m 36j (voormalig Stormsweg 9)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Van Utrechtweg 36d t/m 36j (voormalig Stormsweg 9):</text:span> herontwikkeling van het bedrijfsgebouw in 7 units voor lichte industrie (datum besluit: 15 augustus 2022, datum verzonden: 15 augustus 2022).</text:p>
              </text:list-item>
            </text:list>
            <text:p text:style-name="common-al">Belanghebbenden kunnen op grond van de Algemene wet bestuursrecht binnen 6 weken nadat het besluit verzonden is een bezwaarschrift indienen bij burgemeester en wethouders van Krimpen aan den IJssel. </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 U kunt dit ook digitaal doen bij genoemde rechtbank via http://loket.rechtspraak.nl/bestuursrecht. Daarvoor moet u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86169</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69</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69</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de herontwikkeling van het bedrijfsgebouw in 7 units voor lichte industrie aan Van Utrechtweg 36d t/m 36j (voormalig Stormsweg 9) te Krimpen aan den IJssel</meta:user-defined>
    <meta:user-defined meta:name="DCTERMS.W3CDTF/DCTERMS.available">2022-08-26</meta:user-defined>
    <meta:user-defined meta:name="DCTERMS.W3CDTF/OVERHEIDop.jaargang">2022</meta:user-defined>
    <meta:user-defined meta:name="OVERHEIDop.publicationIssue">386169</meta:user-defined>
    <meta:user-defined meta:name="OVERHEIDop.GmbID/DC.identifier">gmb-2022-386169</meta:user-defined>
    <meta:user-defined meta:name="OVERHEIDop.versieInformatie"/>
  </office:meta>
</office:document-meta>
</file>