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infozuilen, Zernikedreef 11 2333C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4167</text:p>
            <text:p text:style-name="common-al">Ingekomen: 25-05-2022 00:00</text:p>
            <text:p text:style-name="common-al">Datum besluit: 24-08-2022</text:p>
            <text:p text:style-name="common-al">Locatie: Zernikedreef 11 2333CK Leiden</text:p>
            <text:p text:style-name="common-al">Projectomschrijving: plaatsen infozui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941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616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6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6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4167</meta:user-defined>
    <meta:user-defined meta:name="DCTERMS.abstract">plaatsen infozuilen</meta:user-defined>
    <dc:language>nl</dc:language>
    <meta:user-defined meta:name="OVERHEIDop.locatietype/OVERHEIDop.gebiedsmarkering">Punt</meta:user-defined>
    <meta:user-defined meta:name="DC.title">Verleende omgevingsvergunning, plaatsen infozuilen, Zernikedreef 11 2333CK Leiden</meta:user-defined>
    <meta:user-defined meta:name="DCTERMS.W3CDTF/DCTERMS.available">2022-09-01</meta:user-defined>
    <meta:user-defined meta:name="DCTERMS.W3CDTF/OVERHEIDop.jaargang">2022</meta:user-defined>
    <meta:user-defined meta:name="OVERHEIDop.externeBijlage">LEIDEN_202205_GFO_ZAKEN_792224_7004107_16534732...|exb-2022-48268</meta:user-defined>
    <meta:user-defined meta:name="OVERHEIDop.publicationIssue">386168</meta:user-defined>
    <meta:user-defined meta:name="OVERHEIDop.GmbID/DC.identifier">gmb-2022-386168</meta:user-defined>
    <meta:user-defined meta:name="OVERHEIDop.versieInformatie"/>
  </office:meta>
</office:document-meta>
</file>