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pringkussen op 20 augustus 2022 van 15.00 tot 20.00 uur op het plein voor de bowlingcentrum Krimpenhof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standplaats voor een springkussen op het plein voor bowlingcentrum Krimpenhof in Krimpen aan den IJssel op 20 augustus 2022 van 15.00 tot 20.00 uur.</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616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6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6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springkussen op 20 augustus 2022 van 15.00 tot 20.00 uur op het plein voor de bowlingcentrum Krimpenhof te Krimpen aan den IJssel</meta:user-defined>
    <meta:user-defined meta:name="DCTERMS.W3CDTF/DCTERMS.available">2022-08-26</meta:user-defined>
    <meta:user-defined meta:name="DCTERMS.W3CDTF/OVERHEIDop.jaargang">2022</meta:user-defined>
    <meta:user-defined meta:name="OVERHEIDop.publicationIssue">386163</meta:user-defined>
    <meta:user-defined meta:name="OVERHEIDop.GmbID/DC.identifier">gmb-2022-386163</meta:user-defined>
    <meta:user-defined meta:name="OVERHEIDop.versieInformatie"/>
  </office:meta>
</office:document-meta>
</file>