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 en passantenhaven: voor het organiseren van een Vossenjacht met overvli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4, lid 3 en art.1.8 van de Algemene plaatselijke verordening Coevorden 2020 vergunning is verleend voor het organiseren van klein evenement Vossenjacht met overvliegen in het centrum en in de passantenhaven te Coevorden op 3 september 2022 van 14:00 uur tot 18:00 uur. </text:p>
            <text:p text:style-name="common-al"/>
            <text:p text:style-name="common-al">Verzonden op 23 augustus 2022</text:p>
            <text:p text:style-name="common-al"/>
            <text:p text:style-name="common-al">ZAAKNR. 60531-2022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616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6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6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Coevorden - centrum en passantenhaven: voor het organiseren van een Vossenjacht met overvlieg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6160</meta:user-defined>
    <meta:user-defined meta:name="OVERHEIDop.GmbID/DC.identifier">gmb-2022-386160</meta:user-defined>
    <meta:user-defined meta:name="OVERHEIDop.versieInformatie"/>
  </office:meta>
</office:document-meta>
</file>