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ieuweweg 13, 1251 LG, het vervangen van de stalen liggers in de pui</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ieuweweg 13, 1251 LG, het vervangen van de stalen liggers in de pui, verzonden 16 augustus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8615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5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5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eweg 13, 1251 LG, het vervangen van de stalen liggers in de pui</meta:user-defined>
    <meta:user-defined meta:name="DCTERMS.W3CDTF/DCTERMS.available">2022-08-26</meta:user-defined>
    <meta:user-defined meta:name="DCTERMS.W3CDTF/OVERHEIDop.jaargang">2022</meta:user-defined>
    <meta:user-defined meta:name="OVERHEIDop.publicationIssue">386159</meta:user-defined>
    <meta:user-defined meta:name="OVERHEIDop.GmbID/DC.identifier">gmb-2022-386159</meta:user-defined>
    <meta:user-defined meta:name="OVERHEIDop.versieInformatie"/>
  </office:meta>
</office:document-meta>
</file>