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fijzer, kavel 12 (Sectie T, perceelnummer 2479) te Pesse: bouwen van een vrijstaande woning en het aanleggen van een inrit (23-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615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5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5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Hoefijzer, kavel 12 (Sectie T, perceelnummer 2479) te Pesse: bouwen van een vrijstaande woning en het aanleggen van een inrit (23-08-2022)</meta:user-defined>
    <meta:user-defined meta:name="DCTERMS.W3CDTF/DCTERMS.available">2022-08-31</meta:user-defined>
    <meta:user-defined meta:name="DCTERMS.W3CDTF/OVERHEIDop.jaargang">2022</meta:user-defined>
    <meta:user-defined meta:name="OVERHEIDop.publicationIssue">386158</meta:user-defined>
    <meta:user-defined meta:name="OVERHEIDop.GmbID/DC.identifier">gmb-2022-386158</meta:user-defined>
    <meta:user-defined meta:name="OVERHEIDop.versieInformatie"/>
  </office:meta>
</office:document-meta>
</file>