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ing kadeconstructie , Cronesteinkade 2 2313G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68744</text:p>
            <text:p text:style-name="common-al">Ingekomen: 17-03-2022 00:00</text:p>
            <text:p text:style-name="common-al">Datum besluit: 24-08-2022</text:p>
            <text:p text:style-name="common-al">Locatie: Cronesteinkade 2 2313GX Leiden</text:p>
            <text:p text:style-name="common-al">Projectomschrijving: vervanging kadeconstruc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36874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6149</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49</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49</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68744</meta:user-defined>
    <meta:user-defined meta:name="DCTERMS.abstract">vervanging kadeconstructie </meta:user-defined>
    <dc:language>nl</dc:language>
    <meta:user-defined meta:name="OVERHEIDop.locatietype/OVERHEIDop.gebiedsmarkering">Punt</meta:user-defined>
    <meta:user-defined meta:name="DC.title">Verleende omgevingsvergunning, vervanging kadeconstructie , Cronesteinkade 2 2313GX Leiden</meta:user-defined>
    <meta:user-defined meta:name="DCTERMS.W3CDTF/DCTERMS.available">2022-09-01</meta:user-defined>
    <meta:user-defined meta:name="DCTERMS.W3CDTF/OVERHEIDop.jaargang">2022</meta:user-defined>
    <meta:user-defined meta:name="OVERHEIDop.externeBijlage">LEIDEN_202203_GFO_ZAKEN_790815_6825731_16475151...|exb-2022-48264</meta:user-defined>
    <meta:user-defined meta:name="OVERHEIDop.publicationIssue">386149</meta:user-defined>
    <meta:user-defined meta:name="OVERHEIDop.GmbID/DC.identifier">gmb-2022-386149</meta:user-defined>
    <meta:user-defined meta:name="OVERHEIDop.versieInformatie"/>
  </office:meta>
</office:document-meta>
</file>