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traatartiest, Grote Kerkhof te Deventer (258597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9 van de Algemene plaatselijke verordening een aanvraag van A.B. Music ontvangen voor een ontheffing straatartiest op 9 september 2022 van 11.00 uur tot 14.00 uur plaatsvindend op het  Grote Kerkhof te Deventer.</text:p>
            <text:p text:style-name="common-al">De aanvraag ligt van 26 augustus 2022 t/m 9 sept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614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4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straatartiest, Grote Kerkhof te Deventer (258597-2022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43</meta:user-defined>
    <meta:user-defined meta:name="OVERHEIDop.GmbID/DC.identifier">gmb-2022-386143</meta:user-defined>
    <meta:user-defined meta:name="OVERHEIDop.versieInformatie"/>
  </office:meta>
</office:document-meta>
</file>