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rrier 6a 5571TV Bergeijk, plaatsen van extra zonnepanelen en koppelen aan de bestaande installati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1724288</text:p>
            <text:p text:style-name="common-al">Omschrijving: Barrier 6a 5571TV Bergeijk, plaatsen van extra zonnepanelen en koppelen aan de bestaande installatie -&gt; aanvraag is ingetrokken</text:p>
            <text:p text:style-name="common-al">Procedure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613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3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3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88</meta:user-defined>
    <meta:user-defined meta:name="DCTERMS.abstract">plaatsen van extra zonnepanelen en koppelen aan de bestaande installatie -&gt; aanvraag is ingetrokken</meta:user-defined>
    <dc:language>nl</dc:language>
    <meta:user-defined meta:name="OVERHEIDop.locatietype/OVERHEIDop.gebiedsmarkering">Punt</meta:user-defined>
    <meta:user-defined meta:name="DC.title">Ingetrokken aanvraag omgevingsvergunning, Barrier 6a 5571TV Bergeijk, plaatsen van extra zonnepanelen en koppelen aan de bestaande installatie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39</meta:user-defined>
    <meta:user-defined meta:name="OVERHEIDop.GmbID/DC.identifier">gmb-2022-386139</meta:user-defined>
    <meta:user-defined meta:name="OVERHEIDop.versieInformatie"/>
  </office:meta>
</office:document-meta>
</file>