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Binnensingel 30 7411PM Deventer, [DVT00E10164] Deventer E 1016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219</text:p>
            <text:p text:style-name="common-al">Ingekomen: 21-08-2022</text:p>
            <text:p text:style-name="common-al">Locatie: Binnensingel 30 7411PM Deventer, [DVT00E10164] Deventer E 10164</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13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3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3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219</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Binnensingel 30 7411PM Deventer, [DVT00E10164] Deventer E 10164</meta:user-defined>
    <meta:user-defined meta:name="DCTERMS.W3CDTF/DCTERMS.available">2022-08-26</meta:user-defined>
    <meta:user-defined meta:name="DCTERMS.W3CDTF/OVERHEIDop.jaargang">2022</meta:user-defined>
    <meta:user-defined meta:name="OVERHEIDop.publicationIssue">386138</meta:user-defined>
    <meta:user-defined meta:name="OVERHEIDop.GmbID/DC.identifier">gmb-2022-386138</meta:user-defined>
    <meta:user-defined meta:name="OVERHEIDop.versieInformatie"/>
  </office:meta>
</office:document-meta>
</file>