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66a (Benedenberg 64), 2861 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reguliere aanvraag met zaaknummer SXO-20221395 voor een omgevingsvergunning voor het realiseren van een tijdelijke pre-mantelzorgwoning voor tien jaar op locatie Benedenberg 66a (Benedenberg 64), 2861 L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13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3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3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66a (Benedenberg 64), 2861 LH Bergambacht</meta:user-defined>
    <meta:user-defined meta:name="DCTERMS.W3CDTF/DCTERMS.available">2022-08-26</meta:user-defined>
    <meta:user-defined meta:name="DCTERMS.W3CDTF/OVERHEIDop.jaargang">2022</meta:user-defined>
    <meta:user-defined meta:name="OVERHEIDop.publicationIssue">386137</meta:user-defined>
    <meta:user-defined meta:name="OVERHEIDop.GmbID/DC.identifier">gmb-2022-386137</meta:user-defined>
    <meta:user-defined meta:name="OVERHEIDop.versieInformatie"/>
  </office:meta>
</office:document-meta>
</file>