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  reclame en rolluik aan voorgevel  winkelpand (rijksmonument), Diezerstraat 51, 8011RC Zwolle [zaaknummer: 0193ESUITE8345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34562022</text:p>
            <text:p text:style-name="common-al">Verzenddatum besluit: 22-08-2022</text:p>
            <text:p text:style-name="common-al">Locatie: Diezerstraat 51, 8011RC Zwolle</text:p>
            <text:p text:style-name="common-al">Projectomschrijving: het plaatsen van reclame en een rolluik aan de voorgevel van het winkelpand (rijks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613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834562022</meta:user-defined>
    <meta:user-defined meta:name="DCTERMS.abstract">het plaatsen van reclame en een rolluik aan de voorgevel van het winkelpand (rijks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  reclame en rolluik aan voorgevel  winkelpand (rijksmonument), Diezerstraat 51, 8011RC Zwolle [zaaknummer: 0193ESUITE834562022]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36</meta:user-defined>
    <meta:user-defined meta:name="OVERHEIDop.GmbID/DC.identifier">gmb-2022-386136</meta:user-defined>
    <meta:user-defined meta:name="OVERHEIDop.versieInformatie"/>
  </office:meta>
</office:document-meta>
</file>