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opheidedreef 1 5571AV Bergeijk, bouwen van een woning met bijgebouw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1724117</text:p>
            <text:p text:style-name="common-al">Omschrijving: Dopheidedreef 1 5571AV Bergeijk, bouwen van een woning met bijgebouw en het plaatsen van zonnepanelen </text:p>
            <text:p text:style-name="common-al">Procedure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613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17</meta:user-defined>
    <meta:user-defined meta:name="DCTERMS.abstract">bouwen van een woning met bijgebouw en het plaatsen van zonnepanelen -&gt; aanvraag ingetrokken</meta:user-defined>
    <dc:language>nl</dc:language>
    <meta:user-defined meta:name="OVERHEIDop.locatietype/OVERHEIDop.gebiedsmarkering">Punt</meta:user-defined>
    <meta:user-defined meta:name="DC.title">Ingetrokken aanvraag omgevingsvergunning, Dopheidedreef 1 5571AV Bergeijk, bouwen van een woning met bijgebouw en het plaatsen van zonnepane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34</meta:user-defined>
    <meta:user-defined meta:name="OVERHEIDop.GmbID/DC.identifier">gmb-2022-386134</meta:user-defined>
    <meta:user-defined meta:name="OVERHEIDop.versieInformatie"/>
  </office:meta>
</office:document-meta>
</file>