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1, 7346 AC, Hoog Soeren, het plaatsen van 18 zonnepanelen (wijziging verleende vergunning D22/0291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2 </text:p>
            <text:p text:style-name="common-al">Wabonummer: D22/0302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13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68</meta:user-defined>
    <dc:language>nl</dc:language>
    <meta:user-defined meta:name="OVERHEIDop.locatietype/OVERHEIDop.gebiedsmarkering">Adres</meta:user-defined>
    <meta:user-defined meta:name="DC.title">Aanvraag omgevingsvergunning Hoog Soeren 41, 7346 AC, Hoog Soeren, het plaatsen van 18 zonnepanelen (wijziging verleende vergunning D22/029166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31</meta:user-defined>
    <meta:user-defined meta:name="OVERHEIDop.GmbID/DC.identifier">gmb-2022-386131</meta:user-defined>
    <meta:user-defined meta:name="OVERHEIDop.versieInformatie"/>
  </office:meta>
</office:document-meta>
</file>