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achter 33 (plan Heereparck, kavel 3) in Lisse, Kenmerk Z-22-254464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besloten om de beslistermijn voor de aanvraag met zaaknummer 2022-0530 voor een omgevingsvergunning voor het bouwen van een vrijstaande woning op locatie Heereweg achter 33 (plan Heereparck, kavel 3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612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Heereweg achter 33 (plan Heereparck, kavel 3) in Lisse, Kenmerk Z-22-254464, het bouwen van een vrijstaande wo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127</meta:user-defined>
    <meta:user-defined meta:name="OVERHEIDop.GmbID/DC.identifier">gmb-2022-386127</meta:user-defined>
    <meta:user-defined meta:name="OVERHEIDop.versieInformatie"/>
  </office:meta>
</office:document-meta>
</file>