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ietsenstalling, Bleiswijkseweg 37E (ZWD01 E 910) te Zoetermeer op 2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een aanvraag omgevingsvergunning ontvangen voor het plaatsen van een fietsenstalling op de locatie Bleiswijkseweg 37E (ZWD01 E 910) te Zoetermeer. De aanvraag is geregistreerd onder zaaknummer 2022-0780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iswijkseweg 37E</meta:user-defined>
    <dc:language>nl</dc:language>
    <meta:user-defined meta:name="OVERHEIDop.locatietype/OVERHEIDop.gebiedsmarkering">Vlak</meta:user-defined>
    <meta:user-defined meta:name="DC.title">Ingediende aanvraag omgevingsvergunning voor het plaatsen van een fietsenstalling, Bleiswijkseweg 37E (ZWD01 E 910) te Zoetermeer op 23 augustus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25</meta:user-defined>
    <meta:user-defined meta:name="OVERHEIDop.GmbID/DC.identifier">gmb-2022-386125</meta:user-defined>
    <meta:user-defined meta:name="OVERHEIDop.versieInformatie"/>
  </office:meta>
</office:document-meta>
</file>