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113A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8-2022 een besluit genomen op de aanvraag voor een omgevingsvergunning met zaaknummer 2022-278423.</text:p>
            <text:p text:style-name="common-al">De zaak betreft locatie Geenhovensedreef 113A 5552BC Valkenswaard en heeft de omschrijving "kappen beuk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5 augustus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1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78423</meta:user-defined>
    <meta:user-defined meta:name="DCTERMS.abstract">kappen beukenboom Geenhovensedreef 113A</meta:user-defined>
    <dc:language>nl</dc:language>
    <meta:user-defined meta:name="OVERHEIDop.locatietype/OVERHEIDop.gebiedsmarkering">Punt</meta:user-defined>
    <meta:user-defined meta:name="DC.title">Besluit aanvraag omgevingsvergunning Geenhovensedreef 113A 5552BC Valkenswaar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23</meta:user-defined>
    <meta:user-defined meta:name="OVERHEIDop.GmbID/DC.identifier">gmb-2022-386123</meta:user-defined>
    <meta:user-defined meta:name="OVERHEIDop.versieInformatie"/>
  </office:meta>
</office:document-meta>
</file>