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Jubileumfeest VV Rijperkerk op 2 en 3 september 2022 in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augustus 2022 is de volgende vergunning/ontheffing verleend:</text:span></text:p>
            <text:p><text:span text:style-name="functie">Ryptsjerk, sportvelden VV Rijperkerk, Binnendijk 53B, jubileumfeest met receptie en muziek en voetbalactiviteiten met na afloop livemuziek in een feesttent op 2 september 2022 van 20.00 tot 23.30 uur en op 3 september 2022 van 13.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612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2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2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Jubileumfeest VV Rijperkerk op 2 en 3 september 2022 in Ryptsjerk</meta:user-defined>
    <meta:user-defined meta:name="DCTERMS.W3CDTF/DCTERMS.available">2022-08-26</meta:user-defined>
    <meta:user-defined meta:name="DCTERMS.W3CDTF/OVERHEIDop.jaargang">2022</meta:user-defined>
    <meta:user-defined meta:name="OVERHEIDop.publicationIssue">386122</meta:user-defined>
    <meta:user-defined meta:name="OVERHEIDop.GmbID/DC.identifier">gmb-2022-386122</meta:user-defined>
    <meta:user-defined meta:name="OVERHEIDop.versieInformatie"/>
  </office:meta>
</office:document-meta>
</file>