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Oldtimer tractorendag</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Bronckhorst een besluit genomen op de aanvraag voor een APV vergunning. De aanvraag is geregistreerd onder kenmerk 187611295. De aanvraag gaat over het organiseren van een Oldtimer tractorendag met tourrit over overlegde route en activiteiten op eigen terrein op 25 september 2022 aan de Pluimersdijk 5 in Zelhem. De bezwaartermijn start op 25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1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luimersdijk 5 in Zelhem, het organiseren van Oldtimer tractorendag</meta:user-defined>
    <meta:user-defined meta:name="DCTERMS.W3CDTF/DCTERMS.available">2022-08-26</meta:user-defined>
    <meta:user-defined meta:name="OVERHEIDop.externeBijlage">publiceerbare aanvraag (geanonimiseerd)|exb-2022-48256</meta:user-defined>
    <meta:user-defined meta:name="OVERHEIDop.externeBijlage">Tractorendag publ. vergunning|exb-2022-48257</meta:user-defined>
    <meta:user-defined meta:name="DCTERMS.W3CDTF/OVERHEIDop.jaargang">2022</meta:user-defined>
    <meta:user-defined meta:name="OVERHEIDop.publicationIssue">386120</meta:user-defined>
    <meta:user-defined meta:name="OVERHEIDop.GmbID/DC.identifier">gmb-2022-386120</meta:user-defined>
    <meta:user-defined meta:name="OVERHEIDop.versieInformatie"/>
  </office:meta>
</office:document-meta>
</file>