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 Toerenburg 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4 augustus 2022 besloten om de beslistermijn voor de aanvraag met zaaknummer V-20220304 voor een omgevingsvergunning op locatie Nij Toerenburg 6 in St.-Annaparochie te verlengen voor een periode van maximaal 6 weken. De aanvraag betreft het plaatsen van een overkapp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611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1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1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j Toerenburg 6 in St.-Annaparochie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13</meta:user-defined>
    <meta:user-defined meta:name="OVERHEIDop.GmbID/DC.identifier">gmb-2022-386113</meta:user-defined>
    <meta:user-defined meta:name="OVERHEIDop.versieInformatie"/>
  </office:meta>
</office:document-meta>
</file>