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03971 - Prinses Beatrixlaan 2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Beatrixlaan 25 te Berg en Dal</text:p>
            <text:p text:style-name="common-al">Omschrijving : plaatsen van een aanbouw en bouwen van een nieuwe schuur - Fase 1</text:p>
            <text:p text:style-name="common-al">Datum ontvangst : 23 augustus 2022</text:p>
            <text:p text:style-name="common-al">Zaaknummer ODRN : W.Z22.1065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10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aanvraag omgevingsvergunning –  OLO 7203971 - Prinses Beatrixlaan 25 te Berg en Dal</meta:user-defined>
    <meta:user-defined meta:name="DCTERMS.W3CDTF/DCTERMS.available">2022-08-26</meta:user-defined>
    <meta:user-defined meta:name="DCTERMS.W3CDTF/OVERHEIDop.jaargang">2022</meta:user-defined>
    <meta:user-defined meta:name="OVERHEIDop.publicationIssue">386106</meta:user-defined>
    <meta:user-defined meta:name="OVERHEIDop.GmbID/DC.identifier">gmb-2022-386106</meta:user-defined>
    <meta:user-defined meta:name="OVERHEIDop.versieInformatie"/>
  </office:meta>
</office:document-meta>
</file>