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ltrumseweg 5 7151ET Eibergen EBG02 G 1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is een melding ontvangen waarvoor geen vergunningsplicht geldt voor de locatie Beltrumseweg 5 7151ET Eibergen EBG02 G 1643. De melding is geregistreerd onder zaaknummer 38677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10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0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0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EBG02 G 1643</meta:user-defined>
    <dc:language>nl</dc:language>
    <meta:user-defined meta:name="OVERHEIDop.locatietype/OVERHEIDop.gebiedsmarkering">Vlak</meta:user-defined>
    <meta:user-defined meta:name="DC.title">Kennisgeving ontvangst melding, Beltrumseweg 5 7151ET Eibergen EBG02 G 1643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05</meta:user-defined>
    <meta:user-defined meta:name="OVERHEIDop.GmbID/DC.identifier">gmb-2022-386105</meta:user-defined>
    <meta:user-defined meta:name="OVERHEIDop.versieInformatie"/>
  </office:meta>
</office:document-meta>
</file>