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Oranjestraat 9 in Silvolde,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3 augustus 2022 is de sloopmelding geaccepteerd voor het verwijderen van asbest op het perceel gelegen aan de Oranjestraat 9 in Silvolde. De acceptatie is op 24 augustus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610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0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van Oranjestraat 9 in Silvolde, voor het verwijderen van asbest.</meta:user-defined>
    <meta:user-defined meta:name="DCTERMS.W3CDTF/DCTERMS.available">2022-08-26</meta:user-defined>
    <meta:user-defined meta:name="DCTERMS.W3CDTF/OVERHEIDop.jaargang">2022</meta:user-defined>
    <meta:user-defined meta:name="OVERHEIDop.publicationIssue">386101</meta:user-defined>
    <meta:user-defined meta:name="OVERHEIDop.GmbID/DC.identifier">gmb-2022-386101</meta:user-defined>
    <meta:user-defined meta:name="OVERHEIDop.versieInformatie"/>
  </office:meta>
</office:document-meta>
</file>