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kelenberg bouwkavel 5 t/m 9, Sectie C, perceelnummer 8762 te Zuidwolde: bouwen van 5 woningen (2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60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Ekelenberg bouwkavel 5 t/m 9, Sectie C, perceelnummer 8762 te Zuidwolde: bouwen van 5 woningen (22-08-2022)</meta:user-defined>
    <meta:user-defined meta:name="DCTERMS.W3CDTF/DCTERMS.available">2022-08-31</meta:user-defined>
    <meta:user-defined meta:name="DCTERMS.W3CDTF/OVERHEIDop.jaargang">2022</meta:user-defined>
    <meta:user-defined meta:name="OVERHEIDop.publicationIssue">386099</meta:user-defined>
    <meta:user-defined meta:name="OVERHEIDop.GmbID/DC.identifier">gmb-2022-386099</meta:user-defined>
    <meta:user-defined meta:name="OVERHEIDop.versieInformatie"/>
  </office:meta>
</office:document-meta>
</file>