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DE BRÉAUTÉ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e Bréautélaan Vught, kappen van twee Douglas sparren, OV20221324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609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DE BRÉAUTÉLAAN 1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097</meta:user-defined>
    <meta:user-defined meta:name="OVERHEIDop.GmbID/DC.identifier">gmb-2022-386097</meta:user-defined>
    <meta:user-defined meta:name="OVERHEIDop.versieInformatie"/>
  </office:meta>
</office:document-meta>
</file>