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loods met kantoren aan de Eekstraat 8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410</text:p>
            <text:p text:style-name="common-al">Verzenddatum besluit: 23-08-2022</text:p>
            <text:p text:style-name="common-al">Locatie: Eekstraat 8, 8375HN Oldemarkt</text:p>
            <text:p text:style-name="common-al">Projectomschrijving: het bouwen van een loods met kantor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6096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9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9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410</meta:user-defined>
    <meta:user-defined meta:name="DCTERMS.abstract">het bouwen van een loods met kantoren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loods met kantoren aan de Eekstraat 8 in Oldemarkt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6096</meta:user-defined>
    <meta:user-defined meta:name="OVERHEIDop.GmbID/DC.identifier">gmb-2022-386096</meta:user-defined>
    <meta:user-defined meta:name="OVERHEIDop.versieInformatie"/>
  </office:meta>
</office:document-meta>
</file>