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56 Besterdring 3-5 te Tilburg, gewijzigd bouwplan voor 8 zelfstandige appartementen, verzonden 24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856 - B - Besterdring 3-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09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9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856 Besterdring 3-5 te Tilburg, gewijzigd bouwplan voor 8 zelfstandige appartementen, verzonden 24 augustus 2022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93</meta:user-defined>
    <meta:user-defined meta:name="OVERHEIDop.GmbID/DC.identifier">gmb-2022-386093</meta:user-defined>
    <meta:user-defined meta:name="OVERHEIDop.versieInformatie"/>
  </office:meta>
</office:document-meta>
</file>