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achtergevel en het herbouwen van de berging aan Van Hogendorplaan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an Hogendorplaan 19, 3931 HN,</text:span> het uitbouwen van de achtergevel en het herbouwen van de berging, Z.33568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60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684</meta:user-defined>
    <dc:language>nl</dc:language>
    <meta:user-defined meta:name="OVERHEIDop.locatietype/OVERHEIDop.gebiedsmarkering">Adres</meta:user-defined>
    <meta:user-defined meta:name="DC.title">Aanvraag vergunning voor het uitbouwen van de achtergevel en het herbouwen van de berging aan Van Hogendorplaan 19 te Woudenber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609</meta:user-defined>
    <meta:user-defined meta:name="OVERHEIDop.GmbID/DC.identifier">gmb-2022-38609</meta:user-defined>
    <meta:user-defined meta:name="OVERHEIDop.versieInformatie"/>
  </office:meta>
</office:document-meta>
</file>