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Kleineblokstraat 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melding ontvangen waarvoor geen vergunningsplicht geldt voor de locatie Kleineblokstraat 5 te Mook. De melding is geaccepteerd en verzonden op 24 augustus 2022. De melding is geregistreerd onder zaaknummer 2022-044650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60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leineblokstraat 5 te Mook</meta:user-defined>
    <dc:language>nl</dc:language>
    <meta:user-defined meta:name="OVERHEIDop.locatietype/OVERHEIDop.gebiedsmarkering">Punt</meta:user-defined>
    <meta:user-defined meta:name="DC.title">Kennisgeving ontvangst en acceptatie melding, Kleineblokstraat 5 te Moo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87</meta:user-defined>
    <meta:user-defined meta:name="OVERHEIDop.GmbID/DC.identifier">gmb-2022-386087</meta:user-defined>
    <meta:user-defined meta:name="OVERHEIDop.versieInformatie"/>
  </office:meta>
</office:document-meta>
</file>