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aalmanstraat 1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2 een besluit genomen op de aanvraag voor een omgevingsvergunning voor het bouwen van een dakkaper (nokverhoging) met zaaknummer Z/22/097762 / 22SZ1205 op locatie Vaalmanstraat 11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5 augustus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8608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8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8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Vaalmanstraat 11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Vaalmanstraat 11 te Westervoort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086</meta:user-defined>
    <meta:user-defined meta:name="OVERHEIDop.GmbID/DC.identifier">gmb-2022-386086</meta:user-defined>
    <meta:user-defined meta:name="OVERHEIDop.versieInformatie"/>
  </office:meta>
</office:document-meta>
</file>