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72 Professor Dondersstraat 8 te Tilburg, kappen van een  boom, verzonden 24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472 - B - Professor Donder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08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72 Professor Dondersstraat 8 te Tilburg, kappen van een  boom, verzonden 24 augustus 2022.</meta:user-defined>
    <meta:user-defined meta:name="DCTERMS.W3CDTF/DCTERMS.available">2022-08-26</meta:user-defined>
    <meta:user-defined meta:name="DCTERMS.W3CDTF/OVERHEIDop.jaargang">2022</meta:user-defined>
    <meta:user-defined meta:name="OVERHEIDop.externeBijlage">Kappen van een boom|exb-2022-48254</meta:user-defined>
    <meta:user-defined meta:name="OVERHEIDop.publicationIssue">386085</meta:user-defined>
    <meta:user-defined meta:name="OVERHEIDop.GmbID/DC.identifier">gmb-2022-386085</meta:user-defined>
    <meta:user-defined meta:name="OVERHEIDop.versieInformatie"/>
  </office:meta>
</office:document-meta>
</file>